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mbria" svg:font-family="Cambria" style:font-family-generic="roman"/>
    <style:font-face style:name="Arial2" svg:font-family="Arial" style:font-family-generic="swiss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黒体-簡" svg:font-family="黒体-簡" style:font-family-generic="system" style:font-pitch="variable"/>
  </office:font-face-decls>
  <office:automatic-styles>
    <style:style style:name="P1" style:family="paragraph" style:parent-style-name="Preformatted_20_Text">
      <style:text-properties style:font-name="Ari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Stein, Gustav (1965): Gute Gestaltung ist ein Qualitätsfaktor, in: Vortragsreihe des Deutschen Industrieinstituts (15 16), S. 2-4. </text:p>
      <text:p text:style-name="P1">– (1965): Urheberschutz für Designer, in: Handelsblatt, vom 09.12.1965.</text:p>
      <text:p text:style-name="P1">– (1965): Wert und Gefahr bewusster Gestaltung technischer Erzeugnisse, in: Jahrbuch der Absatz- und Verbrauchsforschung, hrsg. von Markt- und Absatzforschung e.V. Gesellschaft für Konsum-, Nürnberg, S. 100-107.</text:p>
      <text:p text:style-name="P1">– (1968): Berlin baut eine Vitrine schöner Formen, in: Die Welt, vom 09.10.1968.</text:p>
      <text:p text:style-name="P1">– (1968): Wie gut – nicht wieviel, in: Rheinischer Merkur, vom 20.09.1968.</text:p>
      <text:p text:style-name="P1">– (1969): Der Rat für Formgebung ist gerettet, in: Darmstädter Tagblatt, vom 12./13.07.1969.</text:p>
      <text:p text:style-name="P1">– (1977): Abschied vom "Formgeber", in: Rheinischer Merkur, vom 21.10.1977.</text:p>
      <text:p text:style-name="P1">– (1979): Aktuelle Fragen deutscher Designpolitik, Vortrag im Landesgewerbeamt Stuttgart am 5. März 1979 anlässlich der Ausstellung "Design aus Schweden", hrsg. von Internationales Design Zentrum Berlin e.V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mbria" svg:font-family="Cambria" style:font-family-generic="roman"/>
    <style:font-face style:name="Arial2" svg:font-family="Arial" style:font-family-generic="swiss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黒体-簡" svg:font-family="黒体-簡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de" style:country-asian="DE" style:font-size-complex="12pt" style:language-complex="de" style:country-complex="D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mbria" fo:font-size="12pt" fo:language="de" fo:country="DE" style:font-name-asian="黒体-簡" style:font-size-asian="12pt" style:language-asian="de" style:country-asian="DE" style:font-name-complex="Arial1" style:font-size-complex="12pt" style:language-complex="de" style:country-complex="D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黒体-簡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Cambria"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Cambria"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Cambria" style:font-name-complex="Arial2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ambria" fo:font-size="10pt" style:font-name-asian="Cambria" style:font-size-asian="10pt" style:font-name-complex="Cambria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" meta:paragraph-count="8" meta:word-count="128" meta:character-count="942"/>
    <dc:date>2016-08-25T09:02:15</dc:date>
    <meta:generator>OpenOffice/4.0.1$Unix OpenOffice.org_project/401m5$Build-9714</meta:generator>
  </office:meta>
</office:document-meta>
</file>