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2" svg:font-family="Arial" style:font-family-generic="swiss"/>
    <style:font-face style:name="Cousine" svg:font-family="Cousine" style:font-family-generic="modern" style:font-pitch="fixed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黒体-簡" svg:font-family="黒体-簡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Reference_Start&gt;</text:p>
      <text:p text:style-name="P1">&lt;2&gt;Journal Article&lt;2/&gt;</text:p>
      <text:p text:style-name="P1">&lt;3&gt;Gustav Stein&lt;3/&gt;</text:p>
      <text:p text:style-name="P1">&lt;4&gt;1965&lt;/4&gt;</text:p>
      <text:p text:style-name="P1">&lt;5&gt;Gute Gestaltung ist ein Qualitätsfaktor&lt;/5&gt;</text:p>
      <text:p text:style-name="P1">&lt;6&gt;Vortragsreihe des Deutschen Industrieinstituts&lt;/6&gt;</text:p>
      <text:p text:style-name="P1">&lt;9&gt;15&lt;/9&gt;</text:p>
      <text:p text:style-name="P1">&lt;11&gt;16&lt;/11&gt;</text:p>
      <text:p text:style-name="P1">&lt;12&gt;2-4&lt;/12&gt;</text:p>
      <text:p text:style-name="P1">&lt;17&gt;20.04.1965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Gustav Stein&lt;3/&gt;</text:p>
      <text:p text:style-name="P1">&lt;4&gt;1965&lt;/4&gt;</text:p>
      <text:p text:style-name="P1">&lt;5&gt;Urheberschutz für Designer&lt;/5&gt;</text:p>
      <text:p text:style-name="P1">&lt;6&gt;Handelsblatt&lt;/6&gt;</text:p>
      <text:p text:style-name="P1">&lt;17&gt;09.12.1965&lt;/17&gt;</text:p>
      <text:p text:style-name="P1">&lt;Reference_End&gt;</text:p>
      <text:p text:style-name="P1"/>
      <text:p text:style-name="P1">&lt;Reference_Start&gt;</text:p>
      <text:p text:style-name="P1">&lt;2&gt;Book Section&lt;2/&gt;</text:p>
      <text:p text:style-name="P1">&lt;3&gt;Gustav Stein&lt;3/&gt;</text:p>
      <text:p text:style-name="P1">&lt;4&gt;1965&lt;/4&gt;</text:p>
      <text:p text:style-name="P1">&lt;5&gt;Wert und Gefahr bewusster Gestaltung technischer Erzeugnisse&lt;/5&gt;</text:p>
      <text:p text:style-name="P1">&lt;6&gt;Jahrbuch der Absatz- und Verbrauchsforschung&lt;/6&gt;</text:p>
      <text:p text:style-name="P1">&lt;7&gt;Nürnberg&lt;/7&gt;</text:p>
      <text:p text:style-name="P1">&lt;12&gt;100-107&lt;/12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Gustav Stein&lt;3/&gt;</text:p>
      <text:p text:style-name="P1">&lt;4&gt;1968&lt;/4&gt;</text:p>
      <text:p text:style-name="P1">&lt;5&gt;Berlin baut eine Vitrine schöner Formen&lt;/5&gt;</text:p>
      <text:p text:style-name="P1">&lt;6&gt;Die Welt&lt;/6&gt;</text:p>
      <text:p text:style-name="P1">&lt;17&gt;09.10.1968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Gustav Stein&lt;3/&gt;</text:p>
      <text:p text:style-name="P1">&lt;4&gt;1968&lt;/4&gt;</text:p>
      <text:p text:style-name="P1">&lt;5&gt;Wie gut – nicht wieviel&lt;/5&gt;</text:p>
      <text:p text:style-name="P1">&lt;6&gt;Rheinischer Merkur&lt;/6&gt;</text:p>
      <text:p text:style-name="P1">&lt;17&gt;20.09.1968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Gustav Stein&lt;3/&gt;</text:p>
      <text:p text:style-name="P1">&lt;4&gt;1969&lt;/4&gt;</text:p>
      <text:p text:style-name="P1">&lt;5&gt;Der Rat für Formgebung ist gerettet&lt;/5&gt;</text:p>
      <text:p text:style-name="P1">&lt;6&gt;Darmstädter Tagblatt&lt;/6&gt;</text:p>
      <text:p text:style-name="P1">&lt;17&gt;12./13.07.1969&lt;/17&gt;</text:p>
      <text:p text:style-name="P1">&lt;Reference_End&gt;</text:p>
      <text:p text:style-name="P1"/>
      <text:p text:style-name="P1">&lt;Reference_Start&gt;</text:p>
      <text:p text:style-name="P1">&lt;2&gt;Newspaper Article&lt;2/&gt;</text:p>
      <text:p text:style-name="P1">&lt;3&gt;Gustav Stein&lt;3/&gt;</text:p>
      <text:p text:style-name="P1">&lt;4&gt;1977&lt;/4&gt;</text:p>
      <text:p text:style-name="P1">&lt;5&gt;Abschied vom "Formgeber"&lt;/5&gt;</text:p>
      <text:p text:style-name="P1"><text:soft-page-break/>&lt;6&gt;Rheinischer Merkur&lt;/6&gt;</text:p>
      <text:p text:style-name="P1">&lt;17&gt;21.10.1977&lt;/17&gt;</text:p>
      <text:p text:style-name="P1">&lt;Reference_End&gt;</text:p>
      <text:p text:style-name="P1"/>
      <text:p text:style-name="P1">&lt;Reference_Start&gt;</text:p>
      <text:p text:style-name="P1">&lt;2&gt;Book&lt;2/&gt;</text:p>
      <text:p text:style-name="P1">&lt;3&gt;Gustav Stein&lt;3/&gt;</text:p>
      <text:p text:style-name="P1">&lt;4&gt;1979&lt;/4&gt;</text:p>
      <text:p text:style-name="P1">&lt;5&gt;Aktuelle Fragen deutscher Designpolitik, Vortrag im Landesgewerbeamt Stuttgart am 5. März 1979 anlässlich der Ausstellung "Design aus Schweden"&lt;/5&gt;</text:p>
      <text:p text:style-name="P1">&lt;14&gt;Internationales Design Zentrum Berlin e.V.&lt;/14&gt;</text:p>
      <text:p text:style-name="P1">&lt;Reference_End&gt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2" svg:font-family="Arial" style:font-family-generic="swiss"/>
    <style:font-face style:name="Cousine" svg:font-family="Cousine" style:font-family-generic="modern" style:font-pitch="fixed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黒体-簡" svg:font-family="黒体-簡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font-name-asian="黒体-簡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黒体-簡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mbria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ambria" fo:font-size="10pt" style:font-name-asian="Monaco" style:font-size-asian="10pt" style:font-name-complex="Cousin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7" meta:word-count="142" meta:character-count="1560"/>
    <dc:date>2016-08-25T09:02:33</dc:date>
    <meta:generator>OpenOffice/4.0.1$Unix OpenOffice.org_project/401m5$Build-9714</meta:generator>
  </office:meta>
</office:document-meta>
</file>